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 fo:margin-left="0.1083in" fo:margin-right="0.1in">
        <style:tab-stops/>
      </style:paragraph-properties>
      <style:text-properties style:font-name-asian="Times New Roman" style:font-name-complex="Times New Roman" fo:color="#1F1A17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5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6" style:parent-style-name="Domyślnaczcionkaakapitu" style:family="text">
      <style:text-properties fo:color="#1F1A17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color="#1F1A17" style:font-size-complex="11.5pt"/>
    </style:style>
    <style:style style:name="P8" style:parent-style-name="Default" style:family="paragraph">
      <style:text-properties fo:font-weight="bold" style:font-weight-asian="bold" style:font-weight-complex="bold" fo:color="#1F1A17" style:font-size-complex="11.5pt"/>
    </style:style>
    <style:style style:name="P9" style:parent-style-name="Default" style:family="paragraph">
      <style:paragraph-properties fo:line-height="150%"/>
      <style:text-properties fo:font-weight="bold" style:font-weight-asian="bold" style:font-weight-complex="bold" fo:color="#1F1A17" style:font-size-complex="11.5pt"/>
    </style:style>
    <style:style style:name="P10" style:parent-style-name="Default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12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13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14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15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16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17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18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19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20" style:parent-style-name="Domyślnaczcionkaakapitu" style:family="text">
      <style:text-properties fo:color="#1F1A17" fo:font-size="10pt" style:font-size-asian="10pt" style:font-size-complex="10pt"/>
    </style:style>
    <style:style style:name="T21" style:parent-style-name="Domyślnaczcionkaakapitu" style:family="text">
      <style:text-properties fo:color="#1F1A17" fo:font-size="10pt" style:font-size-asian="10pt" style:font-size-complex="10pt"/>
    </style:style>
    <style:style style:name="T22" style:parent-style-name="Domyślnaczcionkaakapitu" style:family="text">
      <style:text-properties fo:color="#1F1A17" fo:font-size="10pt" style:font-size-asian="10pt" style:font-size-complex="10pt"/>
    </style:style>
    <style:style style:name="T23" style:parent-style-name="Domyślnaczcionkaakapitu" style:family="text">
      <style:text-properties fo:color="#1F1A17" fo:font-size="10pt" style:font-size-asian="10pt" style:font-size-complex="10pt"/>
    </style:style>
    <style:style style:name="P24" style:parent-style-name="Default" style:family="paragraph">
      <style:paragraph-properties fo:text-align="end"/>
    </style:style>
    <style:style style:name="T25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26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27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28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29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30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31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32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T33" style:parent-style-name="Domyślnaczcionkaakapitu" style:family="text">
      <style:text-properties fo:color="#1F1A17" style:font-size-complex="11.5pt"/>
    </style:style>
    <style:style style:name="T34" style:parent-style-name="Domyślnaczcionkaakapitu" style:family="text">
      <style:text-properties fo:color="#1F1A17" style:font-size-complex="11.5pt"/>
    </style:style>
    <style:style style:name="T35" style:parent-style-name="Domyślnaczcionkaakapitu" style:family="text">
      <style:text-properties fo:color="#1F1A17" fo:font-size="10pt" style:font-size-asian="10pt" style:font-size-complex="10pt"/>
    </style:style>
    <style:style style:name="T36" style:parent-style-name="Domyślnaczcionkaakapitu" style:family="text">
      <style:text-properties fo:color="#1F1A17" fo:font-size="10pt" style:font-size-asian="10pt" style:font-size-complex="10pt"/>
    </style:style>
    <style:style style:name="T37" style:parent-style-name="Domyślnaczcionkaakapitu" style:family="text">
      <style:text-properties fo:color="#1F1A17" style:font-size-complex="11.5pt"/>
    </style:style>
    <style:style style:name="T38" style:parent-style-name="Domyślnaczcionkaakapitu" style:family="text">
      <style:text-properties fo:color="#1F1A17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color="#1F1A17" style:font-size-complex="11.5pt"/>
    </style:style>
    <style:style style:name="P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57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0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1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4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8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69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70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71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Times New Roman" fo:color="#1F1A17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color="#1F1A17" style:font-size-complex="11.5pt"/>
    </style:style>
  </office:automatic-styles>
  <office:body>
    <office:text text:use-soft-page-breaks="true">
      <text:p text:style-name="P1"><text:s/></text:p>
      <text:p text:style-name="P2"><text:s/><text:span text:style-name="T3">KARTA ZGŁOSZENIA UCZESTNIKA<text:s/></text:span><text:span text:style-name="T4"><text:line-break/></text:span><text:span text:style-name="T5"><text:s/></text:span><text:span text:style-name="T6">III Edycji Konkursu ,,Kto TY jesteś ?” - Jarosław 2020</text:span></text:p>
      <text:p text:style-name="P7"/>
      <text:p text:style-name="P8"/>
      <text:p text:style-name="P9">Imię i nazwisko autora opowiadania<text:line-break/>…...................................................................................................<text:line-break/>Stopień pokrewieństwa z autorem pracy plastycznej<text:line-break/>…....................................................................<text:line-break/>Imię i nazwisko autora pracy plastycznej<text:line-break/>…..................................................................................................<text:line-break/>Wiek<text:line-break/>…................................<text:line-break/>Szkoła<text:line-break/>…...............................................................................</text:p>
      <text:p text:style-name="P10"><text:span text:style-name="T11">Telefon kontaktowy:</text:span><text:span text:style-name="T12"><text:line-break/></text:span><text:span text:style-name="T13">…........................................................................</text:span><text:span text:style-name="T14"><text:line-break/></text:span><text:span text:style-name="T15">Adres e-mail:</text:span><text:span text:style-name="T16"><text:line-break/></text:span><text:span text:style-name="T17">….........................................................................</text:span><text:span text:style-name="T18"><text:line-break/></text:span><text:span text:style-name="T19"><text:line-break/></text:span><text:span text:style-name="T20">Oś</text:span><text:span text:style-name="T21">wiadczam, że zapoznałem/am się z treścią klauzuli informacyjnej i wyrażam zgodę na przetwarzanie moich danych osobowych zgodnie z Rozporządzeniem Parlamentu Europejskiego i Rady (UE) 2016/679 z dnia 27 kwietnia 2016 r. w sprawie ochrony osób fizycznych w z</text:span><text:span text:style-name="T22">wiązku z przetwarzaniem danych osobowych i w sprawie swobodnego przepływu takich danych oraz uchylenia dyrektywy 95/46/WE (ogólne rozporządzenie o ochronie danych), publ. Dz. Urz. UE L Nr 119, s. 1 przez administratora danych Jarosławski Ośrodek Kultury i<text:s/></text:span><text:span text:style-name="T23">Sztuki, w celach organizacji III Edycji Konkursu ,,Kto TY jesteś ?” - Jarosław 2020 oraz wyrażam zgodę na opublikowanie treści mojego opowiadania napisanego na potrzeby w/w konkursu.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…..........................................................</text:span><text:span text:style-name="T34"><text:line-break/></text:span><text:span text:style-name="T35">czyte</text:span><text:span text:style-name="T36">lny</text:span><text:span text:style-name="T37"><text:s/></text:span><text:span text:style-name="T38">podpis autora opowiadania</text:span><text:span text:style-name="T39"><text:line-break/></text:span></text:p>
      <text:p text:style-name="P40"/>
      <text:p text:style-name="P41"><text:span text:style-name="T42">Oświadczam, że z</text:span><text:span text:style-name="T43">apoznałem(-am) się z treścią klauzuli informacyjnej i w</text:span><text:span text:style-name="T44">yrażam zgodę na przetwarzanie danych osobowych mojego dziecka …………………………………………………………………………….........</text:span><text:span text:style-name="T45"><text:line-break/></text:span><text:span text:style-name="T46">przez<text:s/></text:span><text:span text:style-name="T47">Jarosławski Ośrodek Kultury i Sztuki<text:s/></text:span><text:span text:style-name="T48">w<text:s/></text:span><text:span text:style-name="T49">celach <text:s/></text:span><text:span text:style-name="T50">organizacji III Konkursu ,,Kto TY jesteś ?” - Jarosław 2020</text:span><text:span text:style-name="T51"><text:line-break/></text:span><text:span text:style-name="T52">oraz wyrażam zgodę na opublikowanie pracy plastycznej przygotowanej na potrzeby w/w konkursu.,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….........................................................................</text:span><text:span text:style-name="T63"><text:line-break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8"/>podpis rodzica/opiekuna prawnego dziecka</text:span></text:p>
      <text:p text:style-name="P73"/>
      <text:p text:style-name="Default"><text:span text:style-name="T7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color="#1F1A17" fo:font-size="11pt" style:font-size-asian="11pt"/>
    </style:style>
    <style:style style:name="WW8Num6z0" style:display-name="WW8Num6z0" style:family="text">
      <style:text-properties style:font-name="Times New Roman" style:font-name-asian="Times New Roman" style:font-name-complex="Times New Roman" fo:color="#1F1A17" fo:font-size="11.5pt" style:font-size-asian="11.5pt"/>
    </style:style>
    <style:style style:name="WW8Num6z1" style:display-name="WW8Num6z1" style:family="text">
      <style:text-properties style:font-name="Times New Roman" style:font-name-asian="Times New Roman" style:font-name-complex="Times New Roman" fo:color="#1F1A17" fo:font-size="11pt" style:font-size-asian="11pt"/>
    </style:style>
    <style:style style:name="WW8Num6z2" style:display-name="WW8Num6z2" style:family="text"/>
    <style:style style:name="WW8Num6z3" style:display-name="WW8Num6z3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fo:color="#1F1A17" fo:font-size="11pt" style:font-size-asian="11pt"/>
    </style:style>
    <style:style style:name="WW8Num7z2" style:display-name="WW8Num7z2" style:family="text"/>
    <style:style style:name="WW8Num7z3" style:display-name="WW8Num7z3" style:family="text"/>
    <style:style style:name="WW8Num8z0" style:display-name="WW8Num8z0" style:family="text">
      <style:text-properties style:font-name="Times New Roman" style:font-name-asian="Times New Roman" style:font-name-complex="Times New Roman" fo:color="#1F1A17" fo:font-size="11pt" style:font-size-asian="11pt"/>
    </style:style>
    <style:style style:name="WW_CharLFO1LVL1" style:family="text">
      <style:text-properties style:font-name="Times New Roman" style:font-name-asian="Times New Roman" style:font-name-complex="Times New Roman" fo:color="#1F1A17" fo:font-size="11pt" style:font-size-asian="11pt"/>
    </style:style>
    <text:list-style style:name="WW8Num5" style:display-name="WW8Num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1F1A17" fo:font-size="11.5pt" style:font-size-asian="11.5pt"/>
    </style:style>
    <style:style style:name="WW_CharLFO2LVL2" style:family="text">
      <style:text-properties style:font-name="Times New Roman" style:font-name-asian="Times New Roman" style:font-name-complex="Times New Roman" fo:color="#1F1A17" fo:font-size="11pt" style:font-size-asian="11pt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6" style:display-name="WW8Num6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2" style:family="text">
      <style:text-properties style:font-name="Times New Roman" style:font-name-asian="Times New Roman" style:font-name-complex="Times New Roman" fo:color="#1F1A17" fo:font-size="11pt" style:font-size-asian="11pt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7" style:display-name="WW8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color="#1F1A17" fo:font-size="11pt" style:font-size-asian="11pt"/>
    </style:style>
    <text:list-style style:name="WW8Num8" style:display-name="WW8Num8">
      <text:list-level-style-number text:level="1" text:style-name="WW_CharLFO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7875in" fo:margin-bottom="0.5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win3</dc:creator>
    <meta:creation-date>2020-10-09T04:46:00Z</meta:creation-date>
    <dc:date>2020-10-09T04:46:00Z</dc:date>
    <meta:template xlink:href="Normal" xlink:type="simple"/>
    <meta:editing-cycles>2</meta:editing-cycles>
    <meta:editing-duration>PT60S</meta:editing-duration>
    <meta:document-statistic meta:page-count="1" meta:paragraph-count="4" meta:word-count="303" meta:character-count="2120" meta:row-count="15" meta:non-whitespace-character-count="1821"/>
  </office:meta>
</office:document-meta>
</file>